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888in" text:list-level-position-and-space-mode="label-alignment">
          <style:list-level-label-alignment text:label-followed-by="listtab" fo:margin-left="0.5555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line-height="0.1388in"/>
      <style:text-properties style:font-name="Times New Roman" style:font-name-asian="標楷體" fo:color="#000000" fo:font-size="11pt" style:font-size-asian="11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style:snap-to-layout-grid="false" style:line-height-at-leas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style:line-height-at-least="0.1944in" fo:margin-left="0.4923in" fo:text-indent="-0.196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1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2" style:parent-style-name="清單段落" style:list-style-name="LFO3" style:family="paragraph">
      <style:paragraph-properties style:snap-to-layout-grid="false" style:line-height-at-least="0.1944in" fo:margin-left="0.4923in" fo:text-indent="-0.196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4" style:parent-style-name="清單段落" style:list-style-name="LFO3" style:family="paragraph">
      <style:paragraph-properties style:snap-to-layout-grid="false" style:line-height-at-least="0.1944in" fo:margin-left="0.4923in" fo:text-indent="-0.196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5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6" style:parent-style-name="清單段落" style:list-style-name="LFO3" style:family="paragraph">
      <style:paragraph-properties style:snap-to-layout-grid="false" style:line-height-at-least="0.1944in" fo:margin-left="0.4923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P2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1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388in" fo:margin-left="0.1666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style:snap-to-layout-grid="false" style:line-height-at-least="0.1388in" fo:margin-left="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style:snap-to-layout-grid="false" style:line-height-at-least="0.1388in" fo:margin-left="0.1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388in" fo:margin-left="0.1666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style:snap-to-layout-grid="false" style:line-height-at-least="0.1388in" fo:margin-left="0.166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style:font-size-complex="12pt"/>
    </style:style>
    <style:style style:name="P111" style:parent-style-name="內文" style:family="paragraph">
      <style:paragraph-properties fo:widows="2" fo:orphans="2" fo:break-before="page" style:vertical-align="auto"/>
      <style:text-properties fo:hyphenate="false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weight-complex="bold" text:display="none" fo:color="#000000" style:font-size-complex="12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117" style:family="table-column">
      <style:table-column-properties style:column-width="1.5319in" style:use-optimal-column-width="false"/>
    </style:style>
    <style:style style:name="TableColumn118" style:family="table-column">
      <style:table-column-properties style:column-width="2.4472in" style:use-optimal-column-width="false"/>
    </style:style>
    <style:style style:name="TableColumn119" style:family="table-column">
      <style:table-column-properties style:column-width="0.9368in" style:use-optimal-column-width="false"/>
    </style:style>
    <style:style style:name="TableColumn120" style:family="table-column">
      <style:table-column-properties style:column-width="0.061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116" style:family="table">
      <style:table-properties style:width="7.0444in" fo:margin-left="0.1208in" table:align="left"/>
    </style:style>
    <style:style style:name="TableRow122" style:family="table-row">
      <style:table-row-properties style:min-row-height="0.3902in" style:use-optimal-row-height="false"/>
    </style:style>
    <style:style style:name="TableCell123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3638in" style:use-optimal-row-height="false"/>
    </style:style>
    <style:style style:name="TableCell13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5333in" style:use-optimal-row-height="false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0" style:family="table-row">
      <style:table-row-properties style:min-row-height="0.2229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7" style:family="table-row">
      <style:table-row-properties style:min-row-height="0.3312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64" style:family="table-row">
      <style:table-row-properties style:min-row-height="1.2888in" style:use-optimal-row-height="false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0.5819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ableRow181" style:family="table-row">
      <style:table-row-properties style:min-row-height="0.5812in" style:use-optimal-row-height="false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P191" style:parent-style-name="內文" style:family="paragraph">
      <style:text-properties style:font-name="Times New Roman" style:font-name-asian="標楷體" fo:color="#000000" style:font-size-complex="12pt"/>
    </style:style>
    <style:style style:name="TableRow192" style:family="table-row">
      <style:table-row-properties style:min-row-height="0.3611in" style:use-optimal-row-height="false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696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9826in"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widows="2" fo:orphans="2" fo:border="0in solid #FFFFFF" fo:padding="0.4305in" style:shadow="#000000 0in 0in" style:vertical-align="auto"/>
      <style:text-properties style:font-name="Times New Roman" style:font-name-asian="標楷體" fo:color="#000000" fo:hyphenate="false"/>
    </style:style>
    <style:style style:name="P212" style:parent-style-name="清單段落" style:list-style-name="LFO2" style:family="paragraph">
      <style:paragraph-properties fo:widows="2" fo:orphans="2" fo:border="0in solid #FFFFFF" fo:padding="0.4305in" style:shadow="#000000 0in 0in" style:vertical-align="auto"/>
      <style:text-properties style:font-name="Times New Roman" style:font-name-asian="標楷體" fo:color="#000000" fo:hyphenate="false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8583in" style:use-optimal-row-height="false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fo:color="#000000"/>
    </style:style>
    <style:style style:name="P22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7375in" style:use-optimal-row-height="false"/>
    </style:style>
    <style:style style:name="TableCell223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0.0416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widows="2" fo:orphans="2" fo:border="0in solid #FFFFFF" fo:padding="0.4305in" style:shadow="#000000 0in 0in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31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552in" style:use-optimal-row-height="false"/>
    </style:style>
    <style:style style:name="TableCell237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416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widows="2" fo:orphans="2" fo:border="0in solid #FFFFFF" fo:padding="0.4305in" style:shadow="#000000 0in 0in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5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National Taiwan University of Science and Technology<text:s/></text:p>
      <text:p text:style-name="P5"/>
      <text:p text:style-name="P6">Proposals<text:s/>for Establishing International Academic Collaboration Agreements</text:p>
      <text:p text:style-name="P7">Ver. Jan 2024</text:p>
      <text:p text:style-name="P8"/>
      <text:p text:style-name="P9"><text:s/>1.<text:s/>Introduction:</text:p>
      <text:list text:style-name="LFO3" text:continue-numbering="true">
        <text:list-item>
          <text:list>
            <text:list-item>
              <text:p text:style-name="P10">The collaborating institution should possess an academic standing comparable to that of NTUST, ensuring mutual benefits for academic advancement</text:p>
            </text:list-item>
          </text:list>
        </text:list-item>
      </text:list>
      <text:p text:style-name="P11"/>
      <text:list text:style-name="LFO3" text:continue-numbering="true">
        <text:list-item>
          <text:list>
            <text:list-item>
              <text:p text:style-name="P12">The proposer is required to complete the attached Cooperation Proposal Form to streamline the review process in departmental and college affairs meetings.</text:p>
            </text:list-item>
          </text:list>
        </text:list-item>
      </text:list>
      <text:p text:style-name="P13"/>
      <text:list text:style-name="LFO3" text:continue-numbering="true">
        <text:list-item>
          <text:list>
            <text:list-item>
              <text:p text:style-name="P14">If needed, upon college-level approval, the proposer should attend and present the proposed collaboration agreement at the University Strategic Development Committee meeting for further consideration.</text:p>
            </text:list-item>
          </text:list>
        </text:list-item>
      </text:list>
      <text:p text:style-name="P15"/>
      <text:list text:style-name="LFO3" text:continue-numbering="true">
        <text:list-item>
          <text:list>
            <text:list-item>
              <text:p text:style-name="P16"><text:span text:style-name="T17">When having obtained approval, the responsible unit<text:s/></text:span><text:span text:style-name="T18">must submit the completed Cooperation Proposal Form (</text:span><text:span text:style-name="T19">T</text:span><text:span text:style-name="T20">his form</text:span><text:span text:style-name="T21">)</text:span><text:span text:style-name="T22"><text:s/>, along with the official letter (</text:span><text:span text:style-name="T23">公文</text:span><text:span text:style-name="T24">)</text:span><text:span text:style-name="T25"><text:s/>and the relevant meeting minutes, to the NTUST President for final approval, with a countersignature by the Office of International Affairs, before proceeding with the signing of the agreement with the collaborating institution.</text:span></text:p>
            </text:list-item>
          </text:list>
        </text:list-item>
      </text:list>
      <text:p text:style-name="P26"/>
      <text:p text:style-name="P27">2. <text:s/>Agreement Review and Signing Process</text:p>
      <text:p text:style-name="P28"><text:span text:style-name="T29"><draw:custom-shape svg:x="3.65903in" svg:y="0.10278in" svg:width="2.96389in" svg:height="0.60417in" draw:z-index="251662336" draw:id="id0" draw:style-name="a0" draw:name="矩形 7" text:anchor-type="paragraph"><svg:title/><svg:desc/><text:p text:style-name="P30"><text:span text:style-name="T31">5</text:span><text:span text:style-name="T32">.</text:span><text:span text:style-name="T33"><text:s/></text:span><text:span text:style-name="T34">Confirm the content and signatories<text:s/></text:span></text:p><text:p text:style-name="P35">of the<text:s/>agreement</text:p><draw:enhanced-geometry draw:type="non-primitive" svg:viewBox="0 0 21600 21600" draw:enhanced-path="M 0 0 L 21600 0 21600 21600 0 21600 Z N"/></draw:custom-shape></text:span><text:span text:style-name="T36"><draw:custom-shape svg:x="0.54444in" svg:y="0.10278in" svg:width="2.82431in" svg:height="0.6875in" draw:z-index="251659264" draw:id="id1" draw:style-name="a1" draw:name="矩形 3" text:anchor-type="paragraph"><svg:title/><svg:desc/><text:p text:style-name="P37"><text:span text:style-name="T38">1</text:span><text:span text:style-name="T39">.<text:s/></text:span><text:span text:style-name="T40">Confirm the intention of</text:span><text:span text:style-name="T41"><text:s/></text:span><text:span text:style-name="T42">bilateral collaboration</text:span></text:p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onnector draw:type="standard" svg:x1="3.40903in" svg:y1="3.52014in" svg:x2="3.65903in" svg:y2="0.14514in" draw:z-index="251667456" draw:id="id2" draw:style-name="a3" draw:name="接點: 肘形 15" text:anchor-type="paragraph"><svg:title/><svg:desc/></draw:connector></text:span></text:p>
      <text:p text:style-name="P46"><text:span text:style-name="T47"><draw:connector draw:type="line" svg:x1="5.18056in" svg:y1="0.03611in" svg:x2="5.18056in" svg:y2="0.39444in" draw:z-index="251664384" draw:id="id3" draw:style-name="a5" draw:name="直線單箭頭接點 13" text:anchor-type="paragraph"><svg:title/><svg:desc/></draw:connector></text:span><text:span text:style-name="T48"><draw:connector draw:type="line" svg:x1="1.95208in" svg:y1="0.14028in" svg:x2="1.95208in" svg:y2="0.49861in" draw:z-index="251669504" draw:id="id4" draw:style-name="a7" draw:name="直線單箭頭接點 20" text:anchor-type="paragraph"><svg:title/><svg:desc/></draw:connector></text:span></text:p>
      <text:p text:style-name="P49"><text:span text:style-name="T50"><draw:custom-shape svg:x="3.71111in" svg:y="0.19792in" svg:width="2.96458in" svg:height="0.875in" draw:z-index="251663360" draw:id="id5" draw:style-name="a8" draw:name="矩形 8" text:anchor-type="paragraph"><svg:title/><svg:desc/><text:p text:style-name="P51"><text:span text:style-name="T52">6</text:span><text:span text:style-name="T53">.<text:s/></text:span><text:span text:style-name="T54">Responsible<text:s/></text:span><text:span text:style-name="T55">u</text:span><text:span text:style-name="T56">nit requests approval from President.<text:s/></text:span></text:p><text:p text:style-name="P57"><text:span text:style-name="T58">(</text:span><text:span text:style-name="T59">Submit all required documents)</text:span></text:p><draw:enhanced-geometry draw:type="non-primitive" svg:viewBox="0 0 21600 21600" draw:enhanced-path="M 0 0 L 21600 0 21600 21600 0 21600 Z N"/></draw:custom-shape></text:span></text:p>
      <text:p text:style-name="P60"><text:span text:style-name="T61"><draw:custom-shape svg:x="0.54444in" svg:y="0.00556in" svg:width="2.825in" svg:height="0.70833in" draw:z-index="251660288" draw:id="id6" draw:style-name="a9" draw:name="矩形 4" text:anchor-type="paragraph"><svg:title/><svg:desc/><text:p text:style-name="P62"><text:span text:style-name="T63">2</text:span><text:span text:style-name="T64">.<text:s/></text:span><text:span text:style-name="T65">Formally propose the collaboration details at relevant meetings.</text:span></text:p><draw:enhanced-geometry draw:type="non-primitive" svg:viewBox="0 0 21600 21600" draw:enhanced-path="M 0 0 L 21600 0 21600 21600 0 21600 Z N"/></draw:custom-shape></text:span></text:p>
      <text:p text:style-name="P66"/>
      <text:p text:style-name="P67"/>
      <text:p text:style-name="P68"><text:span text:style-name="T69"><draw:connector draw:type="line" svg:x1="5.19028in" svg:y1="0.17986in" svg:x2="5.19028in" svg:y2="0.53819in" draw:z-index="251672576" draw:id="id7" draw:style-name="a11" draw:name="直線單箭頭接點 23" text:anchor-type="paragraph"><svg:title/><svg:desc/></draw:connector></text:span><text:span text:style-name="T70"><draw:connector draw:type="line" svg:x1="1.95347in" svg:y1="0.05in" svg:x2="1.95347in" svg:y2="0.40833in" draw:z-index="251670528" draw:id="id8" draw:style-name="a13" draw:name="直線單箭頭接點 21" text:anchor-type="paragraph"><svg:title/><svg:desc/></draw:connector></text:span></text:p>
      <text:p text:style-name="P71"><text:span text:style-name="T72"><draw:custom-shape svg:x="0.54444in" svg:y="0.19444in" svg:width="2.82431in" svg:height="0.73958in" draw:z-index="251661312" draw:id="id9" draw:style-name="a14" draw:name="矩形 5" text:anchor-type="paragraph"><svg:title/><svg:desc/><text:p text:style-name="P73"><text:span text:style-name="T74">3</text:span><text:span text:style-name="T75">.<text:s/></text:span><text:span text:style-name="T76">P</text:span><text:span text:style-name="T77">roposal approved at relevant meetings.</text:span></text:p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3.72153in" svg:y="0.06458in" svg:width="2.94097in" svg:height="0.76042in" draw:z-index="251665408" draw:id="id10" draw:style-name="a15" draw:name="矩形 9" text:anchor-type="paragraph"><svg:title/><svg:desc/><text:p text:style-name="P80"><text:span text:style-name="T81">7</text:span><text:span text:style-name="T82">.<text:s/></text:span><text:span text:style-name="T83">Cooperation can start after the agreement(s) are signed by both parties</text:span></text:p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><text:span text:style-name="T87"><draw:connector draw:type="line" svg:x1="1.91806in" svg:y1="0.13125in" svg:x2="1.91806in" svg:y2="0.48958in" draw:z-index="251671552" draw:id="id11" draw:style-name="a17" draw:name="直線單箭頭接點 22" text:anchor-type="paragraph"><svg:title/><svg:desc/></draw:connector></text:span></text:p>
      <text:p text:style-name="P88"><text:span text:style-name="T89"><draw:connector draw:type="line" svg:x1="5.17917in" svg:y1="0.05833in" svg:x2="5.17917in" svg:y2="0.41667in" draw:z-index="251673600" draw:id="id12" draw:style-name="a19" draw:name="直線單箭頭接點 24" text:anchor-type="paragraph"><svg:title/><svg:desc/></draw:connector></text:span></text:p>
      <text:p text:style-name="P90"><text:span text:style-name="T91"><draw:custom-shape svg:x="0.54444in" svg:y="0.14792in" svg:width="2.85972in" svg:height="0.82292in" draw:z-index="251666432" draw:id="id13" draw:style-name="a20" draw:name="矩形 6" text:anchor-type="paragraph"><svg:title/><svg:desc/><text:p text:style-name="P92"><text:span text:style-name="T93">4</text:span><text:span text:style-name="T94">.<text:s/></text:span><text:span text:style-name="T95">Compliance with regulations check (by OIA etc.) and possible adjustment etc. <text:s text:c="2"/></text:span></text:p><draw:enhanced-geometry draw:type="non-primitive" svg:viewBox="0 0 21600 21600" draw:enhanced-path="M 0 0 L 21600 0 21600 21600 0 21600 Z N"/></draw:custom-shape></text:span></text:p>
      <text:p text:style-name="P96"><text:span text:style-name="T97"><draw:custom-shape svg:x="3.71111in" svg:y="0.06042in" svg:width="2.94097in" svg:height="1.25in" draw:z-index="251668480" draw:id="id14" draw:style-name="a21" draw:name="矩形 18" text:anchor-type="paragraph"><svg:title/><svg:desc/><text:p text:style-name="P98"><text:bookmark-start text:name="OLE_LINK3"/><text:bookmark-start text:name="OLE_LINK4"/><text:span text:style-name="T99">8.<text:s/></text:span><text:bookmark-end text:name="OLE_LINK3"/><text:bookmark-end text:name="OLE_LINK4"/><text:span text:style-name="T100">S</text:span><text:span text:style-name="T101">u</text:span><text:span text:style-name="T102">bmit a copy of the agreement to the Office of International Affairs for future reference, including any subsequent changes or updates.</text:span></text:p><draw:enhanced-geometry draw:type="non-primitive" svg:viewBox="0 0 21600 21600" draw:enhanced-path="M 0 0 L 21600 0 21600 21600 0 21600 Z N"/></draw:custom-shap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Cooperation Proposal Form<text:s/></text:span></text:p>
      <text:p text:style-name="P113"/>
      <text:p text:style-name="P114"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roposer</text:span></text:p>
          </table:table-cell>
          <table:table-cell table:style-name="TableCell126">
            <text:p text:style-name="P127"><text:s text:c="14"/>/</text:p>
          </table:table-cell>
          <table:table-cell table:style-name="TableCell128">
            <text:p text:style-name="P129">Department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Name of the institution</text:span></text:p>
          </table:table-cell>
          <table:table-cell table:style-name="TableCell136" table:number-columns-spanned="4">
            <text:p text:style-name="P137">English name: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Original name (in foreign language) or Chinese name (if applicable):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ountry of the institution</text:span></text:p>
          </table:table-cell>
          <table:table-cell table:style-name="TableCell146">
            <text:p text:style-name="P147"/>
          </table:table-cell>
          <table:table-cell table:style-name="TableCell148" table:number-columns-spanned="3" table:number-rows-spanned="3">
            <text:p text:style-name="P149">(Logo of the institution, if applicable)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Type of institution</text:span></text:p>
          </table:table-cell>
          <table:table-cell table:style-name="TableCell154">
            <text:p text:style-name="P155">□ Public □ Private</text:p>
          </table: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Webpage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Recognized by MOE</text:span></text:p>
          </table:table-cell>
          <table:table-cell table:style-name="TableCell168" table:number-columns-spanned="4">
            <text:p text:style-name="P169">□Yes □ No</text:p>
            <text:p text:style-name="P170"><text:span text:style-name="T171">If the signing institution is a university, it must be listed in the Database for the Reference List of Foreign Universities (MOE Taiwan).<text:s/></text:span><text:span text:style-name="T172">I</text:span><text:span text:style-name="T173">f the institution is not included in this list, it should be recognized by the respective foreign government’s educational authorities, or by a professional educational accreditation agency.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<text:span text:style-name="T177">Intended collaboration level and fields</text:span></text:p>
          </table:table-cell>
          <table:table-cell table:style-name="TableCell178" table:number-columns-spanned="4">
            <text:p text:style-name="P179">□ General MOU □ Staff and student exchange agreement <text:s/></text:p>
            <text:p text:style-name="內文"><text:span text:style-name="T180">□ Dual Degree □ Other: ___________________________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□ Department-level<text:s/></text:p>
            <text:p text:style-name="內文"><text:span text:style-name="T185">□ College-level<text:s/></text:span><text:span text:style-name="T186">(</text:span><text:span text:style-name="T187">please fill in the name of collaboration level)</text:span><text:span text:style-name="T188">　</text:span><text:span text:style-name="T189">　　　　＿＿＿＿＿＿＿　</text:span><text:span text:style-name="T190"><text:s/></text:span></text:p>
            <text:p text:style-name="P191">□ University level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Field(s)：　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Potential areas for future collaboration<text:s/></text:span></text:p>
          </table:table-cell>
          <table:table-cell table:style-name="TableCell200" table:number-columns-spanned="4">
            <text:p text:style-name="P201"><text:span text:style-name="T202">(</text:span><text:span text:style-name="T203">optional</text:span><text:span text:style-name="T204">)</text:span>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Reason(s) for collaboration</text:span></text:p>
          </table:table-cell>
          <table:table-cell table:style-name="TableCell210" table:number-columns-spanned="4">
            <text:list text:style-name="LFO2" text:continue-numbering="true">
              <text:list-item>
                <text:p text:style-name="P211"/>
              </text:list-item>
              <text:list-item>
                <text:p text:style-name="P212"/>
              </text:list-item>
            </text:list>
            <text:p text:style-name="P213"><text:span text:style-name="T214">e.g., student recruitment, research cooperation, enhancing international reputation, gaining cooperation experience<text:s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Other information<text:s/></text:span></text:p>
          </table:table-cell>
          <table:table-cell table:style-name="TableCell219" table:number-columns-spanned="4">
            <text:p text:style-name="P220"/>
            <text:p text:style-name="P221">e.g., Collaborating institution international ranking information, Dual Degree regulations and tuition fee standards (if applicable)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Approval of department/</text:span></text:p>
          </table:table-cell>
          <table:table-cell table:style-name="TableCell226" table:number-columns-spanned="3">
            <text:p text:style-name="P227">□<text:s/>Approved <text:s/>□<text:s/>Rejected <text:s text:c="3"/></text:p>
            <text:p text:style-name="P228"><text:span text:style-name="T229">(</text:span><text:span text:style-name="T230">Please attach the Department Affairs Meeting minutes)</text:span></text:p>
          </table:table-cell>
          <table:covered-table-cell/>
          <table:covered-table-cell/>
          <table:table-cell table:style-name="TableCell231">
            <text:p text:style-name="P232"><text:span text:style-name="T233">Chairman</text:span><text:span text:style-name="T234">: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Approval of college/</text:span></text:p>
          </table:table-cell>
          <table:table-cell table:style-name="TableCell240" table:number-columns-spanned="3">
            <text:p text:style-name="P241">□<text:s/>Approved <text:s/>□<text:s/>Rejected<text:s/></text:p>
            <text:p text:style-name="P242"><text:span text:style-name="T243">(</text:span><text:span text:style-name="T244">Please attach the College Affairs Meeting minutes)</text:span></text:p>
          </table:table-cell>
          <table:covered-table-cell/>
          <table:covered-table-cell/>
          <table:table-cell table:style-name="TableCell245">
            <text:p text:style-name="P246"><text:span text:style-name="T247">Dean</text:span><text:span text:style-name="T248">:</text:span></text:p>
            <text:p text:style-name="P249"/>
            <text:p text:style-name="P2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888in" text:list-level-position-and-space-mode="label-alignment">
          <style:list-level-label-alignment text:label-followed-by="listtab" fo:margin-left="0.5555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style:font-weight-complex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Tai-Lin Ho</meta:initial-creator>
    <dc:creator>Wen</dc:creator>
    <meta:creation-date>2024-12-30T02:16:00Z</meta:creation-date>
    <dc:date>2024-12-30T02:16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650" meta:row-count="18" meta:non-whitespace-character-count="2259"/>
  </office:meta>
</office:document-meta>
</file>