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1388in"/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style:line-height-at-leas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944in" fo:margin-left="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1666in">
        <style:tab-stops/>
      </style:paragraph-properties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388in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388in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1388in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388in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388in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388in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388in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3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3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weight-complex="bold" text:display="none" style:font-size-complex="12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43" style:family="table-column">
      <style:table-column-properties style:column-width="1.4597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0.0979in"/>
    </style:style>
    <style:style style:name="TableColumn46" style:family="table-column">
      <style:table-column-properties style:column-width="0.7812in"/>
    </style:style>
    <style:style style:name="TableColumn47" style:family="table-column">
      <style:table-column-properties style:column-width="2.3687in"/>
    </style:style>
    <style:style style:name="Table42" style:family="table">
      <style:table-properties style:width="7.1687in" fo:margin-left="0.1208in" table:align="left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-top="0.0416in solid #000000" fo:border-left="0.0416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5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53" style:family="table-cell">
      <style:table-cell-properties fo:border-top="0.0416in solid #000000" fo:border-left="0.0069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5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Calibri" style:font-size-complex="12p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Calibri" style:font-size-complex="12pt"/>
    </style:style>
    <style:style style:name="TableRow63" style:family="table-row">
      <style:table-row-properties style:min-row-height="0.443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67" style:family="table-row">
      <style:table-row-properties style:min-row-height="0.3395in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Calibri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80" style:family="table-row">
      <style:table-row-properties style:min-row-height="0.3312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86" style:family="table-row">
      <style:table-row-properties style:min-row-height="0.6597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Calibri" style:font-size-complex="12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93" style:family="table-row">
      <style:table-row-properties style:min-row-height="0.5819in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Calibri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04" style:family="table-row">
      <style:table-row-properties style:min-row-height="0.5812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Calibri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style:font-size-complex="12pt"/>
    </style:style>
    <style:style style:name="T111" style:parent-style-name="預設段落字型" style:family="text">
      <style:text-properties style:font-name="標楷體" style:font-name-asian="標楷體" style:font-name-complex="Calibri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color="#808080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Calibri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18" style:family="table-row">
      <style:table-row-properties style:min-row-height="0.3611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Calibri" style:font-size-complex="12pt"/>
    </style:style>
    <style:style style:name="TableRow122" style:family="table-row">
      <style:table-row-properties style:min-row-height="0.5131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Calibri" fo:color="#808080" fo:font-size="11pt" style:font-size-asian="11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Calibri"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widows="2" fo:orphans="2" fo:border="0.0034in solid #FFFFFF" fo:padding="0.4305in" style:shadow="#000000 0.0034in 0.0034in" style:vertical-align="auto"/>
      <style:text-properties style:font-name="標楷體" style:font-name-asian="標楷體"/>
    </style:style>
    <style:style style:name="P134" style:parent-style-name="清單段落" style:list-style-name="LFO1" style:family="paragraph">
      <style:paragraph-properties fo:widows="2" fo:orphans="2" fo:border="0.0034in solid #FFFFFF" fo:padding="0.4305in" style:shadow="#000000 0.0034in 0.0034in" style:vertical-align="auto"/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Calibri" fo:color="#808080" fo:font-size="11pt" style:font-size-asian="11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8611in"/>
    </style:style>
    <style:style style:name="TableCell138" style:family="table-cell">
      <style:table-cell-properties fo:border-top="0.0069in solid #000000" fo:border-left="0.0069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Calibri" fo:color="#808080" fo:font-size="11pt" style:font-size-asian="11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/>
    </style:style>
    <style:style style:name="P143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/>
    </style:style>
    <style:style style:name="TableRow144" style:family="table-row">
      <style:table-row-properties style:min-row-height="0.8388in"/>
    </style:style>
    <style:style style:name="TableCell145" style:family="table-cell">
      <style:table-cell-properties fo:border-top="0.0416in solid #000000" fo:border-left="0.0416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147" style:family="table-cell">
      <style:table-cell-properties fo:border-top="0.0416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Calibri" style:font-size-complex="12pt"/>
    </style:style>
    <style:style style:name="P149" style:parent-style-name="內文" style:family="paragraph">
      <style:paragraph-properties fo:widows="2" fo:orphans="2" fo:border="0.0034in solid #FFFFFF" fo:padding="0.4305in" style:shadow="#000000 0.0034in 0.0034in"/>
    </style:style>
    <style:style style:name="T15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51" style:family="table-cell">
      <style:table-cell-properties fo:border-top="0.0416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Calibri" fo:font-size="11pt" style:font-size-asian="11pt"/>
    </style:style>
    <style:style style:name="P153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Calibri" fo:color="#808080" fo:font-size="11pt" style:font-size-asian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Calibri" fo:color="#808080" fo:font-size="11pt" style:font-size-asian="11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9395in"/>
    </style:style>
    <style:style style:name="TableCell156" style:family="table-cell">
      <style:table-cell-properties fo:border-top="0.0416in solid #000000" fo:border-left="0.0416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158" style:family="table-cell">
      <style:table-cell-properties fo:border-top="0.0416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Calibri" style:font-size-complex="12pt"/>
    </style:style>
    <style:style style:name="P160" style:parent-style-name="內文" style:family="paragraph">
      <style:paragraph-properties fo:widows="2" fo:orphans="2" fo:border="0.0034in solid #FFFFFF" fo:padding="0.4305in" style:shadow="#000000 0.0034in 0.0034in"/>
    </style:style>
    <style:style style:name="T16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62" style:family="table-cell">
      <style:table-cell-properties fo:border-top="0.0416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Calibri" fo:font-size="11pt" style:font-size-asian="11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Calibri" fo:color="#808080" fo:font-size="11pt" style:font-size-asian="11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style:font-name-complex="Calibri" fo:color="#808080" fo:font-size="11pt" style:font-size-asian="11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>
        <style:tab-stops>
          <style:tab-stop style:type="left" style:position="2.3958in"/>
        </style:tab-stops>
      </style:paragraph-properties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2">
      <style:graphic-properties draw:fill="none" draw:stroke="solid" svg:stroke-width="0.00694in" svg:stroke-color="#000000" draw:marker-end="a11" svg:stroke-opacity="100%" draw:stroke-linejoin="miter" svg:stroke-linecap="butt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draw:marker-end="a15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draw:marker-end="a17" svg:stroke-opacity="100%" draw:stroke-linejoin="miter" svg:stroke-linecap="butt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solid" svg:stroke-width="0.00694in" svg:stroke-color="#000000" draw:marker-end="a7" svg:stroke-opacity="100%" draw:stroke-linejoin="miter" svg:stroke-linecap="butt"/>
    </style:style>
  </office:automatic-styles>
  <office:body>
    <office:text text:use-soft-page-breaks="true">
      <text:p text:style-name="P1">國立臺灣科技大學與境外學術研究機構簽訂合作協議建議書</text:p>
      <text:p text:style-name="P2">112年12月版</text:p>
      <text:p text:style-name="P3"/>
      <text:p text:style-name="P4"><text:s/>一、說明</text:p>
      <text:p text:style-name="P5">1.<text:s/>擬合作之境外機構應具相當學術地位，對本校學術發展有所助益。</text:p>
      <text:p text:style-name="P6">2.<text:s/>請提案推薦人填妥下表並提供予所屬系、院，以利系、院務(或院級)會議審查。</text:p>
      <text:p text:style-name="P7">3.<text:s/>院級合約若通過院務(或院級)會議審查，請提案推薦人於校務策略推動委員會議出席報告</text:p>
      <text:p text:style-name="P8"><text:s text:c="4"/>本合作協議建議書。</text:p>
      <text:p text:style-name="P9">4.<text:s/>合作協議若通過審議，請提案單位檢附本表及會議紀錄簽請校方核定，並加會國際事務處。</text:p>
      <text:p text:style-name="P10"/>
      <text:p text:style-name="P11">二、締約流程:</text:p>
      <text:p text:style-name="P12"/>
      <text:p text:style-name="P13"><draw:g draw:z-index="251659264" draw:name="群組 71" draw:id="id14" draw:style-name="a19" text:anchor-type="paragraph"><svg:title/><svg:desc/><draw:g draw:name="群組 72" draw:id="id12"><svg:title/><svg:desc/><draw:custom-shape svg:x="0.71818in" svg:y="0.0267in" svg:width="2.82494in" svg:height="0.38927in" draw:id="id0" draw:style-name="a0" draw:name="矩形 73"><svg:title/><svg:desc/><text:p text:style-name="P14">1.確認雙邊合作意向</text:p><draw:enhanced-geometry draw:type="non-primitive" svg:viewBox="0 0 21600 21600" draw:enhanced-path="M 0 0 L 21600 0 21600 21600 0 21600 Z N"/></draw:custom-shape><draw:custom-shape svg:x="0.71818in" svg:y="0.59745in" svg:width="2.82552in" svg:height="0.87192in" draw:id="id1" draw:style-name="a1" draw:name="矩形 74"><svg:title/><svg:desc/><text:p text:style-name="P15">2. 提案推薦人於對應審查會議</text:p><text:p text:style-name="P16">報告合作協議內容(如下表)</text:p><text:p text:style-name="P17">及合約相關資訊</text:p><draw:enhanced-geometry draw:type="non-primitive" svg:viewBox="0 0 21600 21600" draw:enhanced-path="M 0 0 L 21600 0 21600 21600 0 21600 Z N"/></draw:custom-shape><draw:custom-shape svg:x="0.71818in" svg:y="1.69825in" svg:width="2.82494in" svg:height="0.34352in" draw:id="id2" draw:style-name="a2" draw:name="矩形 75"><svg:title/><svg:desc/><text:p text:style-name="P18">3.審查通過</text:p><draw:enhanced-geometry draw:type="non-primitive" svg:viewBox="0 0 21600 21600" draw:enhanced-path="M 0 0 L 21600 0 21600 21600 0 21600 Z N"/></draw:custom-shape><draw:custom-shape svg:x="0.71818in" svg:y="2.23626in" svg:width="2.85982in" svg:height="0.6359in" draw:id="id3" draw:style-name="a3" draw:name="矩形 76"><svg:title/><svg:desc/><text:p text:style-name="P19">4. 雙邊討論合約條文進行微調等(需符合相關法規條文)</text:p><draw:enhanced-geometry draw:type="non-primitive" svg:viewBox="0 0 21600 21600" draw:enhanced-path="M 0 0 L 21600 0 21600 21600 0 21600 Z N"/></draw:custom-shape><draw:custom-shape svg:x="3.8344in" svg:y="0.0267in" svg:width="2.96452in" svg:height="0.50842in" draw:id="id4" draw:style-name="a4" draw:name="矩形 77"><svg:title/><svg:desc/><text:p text:style-name="P20">5 雙邊確認合約內容(含簽署層級等)</text:p><draw:enhanced-geometry draw:type="non-primitive" svg:viewBox="0 0 21600 21600" draw:enhanced-path="M 0 0 L 21600 0 21600 21600 0 21600 Z N"/></draw:custom-shape><draw:custom-shape svg:x="3.88091in" svg:y="0.92123in" svg:width="2.96505in" svg:height="1.00708in" draw:id="id5" draw:style-name="a5" draw:name="矩形 78"><svg:title/><svg:desc/><text:p text:style-name="P21">6.提案單位檢附本表併同簽陳</text:p><text:p text:style-name="P22">及會議紀錄，簽請校長核可</text:p><draw:enhanced-geometry draw:type="non-primitive" svg:viewBox="0 0 21600 21600" draw:enhanced-path="M 0 0 L 21600 0 21600 21600 0 21600 Z N"/></draw:custom-shape><draw:custom-shape svg:x="3.88091in" svg:y="2.32691in" svg:width="2.94127in" svg:height="0.45944in" draw:id="id6" draw:style-name="a6" draw:name="矩形 79"><svg:title/><svg:desc/><text:p text:style-name="P23">7.完成雙邊簽署後執行合約內容</text:p><draw:enhanced-geometry draw:type="non-primitive" svg:viewBox="0 0 21600 21600" draw:enhanced-path="M 0 0 L 21600 0 21600 21600 0 21600 Z N"/></draw:custom-shape><draw:connector draw:type="line" svg:x1="2.18521in" svg:y1="0.40527in" svg:x2="2.18521in" svg:y2="0.60977in" draw:id="id7" draw:style-name="a8" draw:name="直線單箭頭接點 80"><svg:title/><svg:desc/></draw:connector><draw:connector draw:type="line" svg:x1="2.18521in" svg:y1="1.4702in" svg:x2="2.18521in" svg:y2="1.6747in" draw:id="id8" draw:style-name="a10" draw:name="直線單箭頭接點 81"><svg:title/><svg:desc/></draw:connector><draw:connector draw:type="line" svg:x1="2.19805in" svg:y1="2.04178in" svg:x2="2.19805in" svg:y2="2.24628in" draw:id="id9" draw:style-name="a12" draw:name="直線單箭頭接點 82"><svg:title/><svg:desc/></draw:connector><draw:connector draw:type="line" svg:x1="5.30142in" svg:y1="0.53786in" svg:x2="5.30142in" svg:y2="0.9241in" draw:id="id10" draw:style-name="a14" draw:name="直線單箭頭接點 83"><svg:title/><svg:desc/></draw:connector><draw:connector draw:type="line" svg:x1="5.28979in" svg:y1="1.93076in" svg:x2="5.28979in" svg:y2="2.317in" draw:id="id11" draw:style-name="a16" draw:name="直線單箭頭接點 84"><svg:title/><svg:desc/></draw:connector></draw:g><draw:connector draw:type="standard" svg:x1="3.57859in" svg:y1="2.66128in" svg:x2="3.8344in" svg:y2="0.33553in" draw:id="id13" draw:style-name="a18" draw:name="接點: 肘形 85"><svg:title/><svg:desc/></draw:connector></draw:g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表一、推薦人及境外學術機構資訊:</text:p>
      <text:p text:style-name="P39"/>
      <text:p text:style-name="P40"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提案單位/推薦人</text:p>
          </table:table-cell>
          <table:table-cell table:style-name="TableCell51">
            <text:p text:style-name="P52"><text:s text:c="14"/>/</text:p>
          </table:table-cell>
          <table:table-cell table:style-name="TableCell53" table:number-columns-spanned="2">
            <text:p text:style-name="P54"><text:span text:style-name="T55">所屬系所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擬簽約學校</text:p>
          </table:table-cell>
          <table:table-cell table:style-name="TableCell61" table:number-columns-spanned="4">
            <text:p text:style-name="P62">英文: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外文名或中文名(如有):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國別</text:p>
          </table:table-cell>
          <table:table-cell table:style-name="TableCell70">
            <text:p text:style-name="P71"/>
          </table:table-cell>
          <table:table-cell table:style-name="TableCell72" table:number-columns-spanned="3" table:number-rows-spanned="3">
            <text:p text:style-name="P73">請加友校校徽(LOGO)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校性質</text:p>
          </table:table-cell>
          <table:table-cell table:style-name="TableCell77">
            <text:p text:style-name="P78">□ 公立 <text:s/>□ 私立</text:p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擬簽約學校官網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教育部認可</text:p>
          </table:table-cell>
          <table:table-cell table:style-name="TableCell89" table:number-columns-spanned="4">
            <text:p text:style-name="P90">□是 □否</text:p>
            <text:p text:style-name="P91"><text:span text:style-name="T92">合作學校需列於教育部「外國大學校院參考名冊」中，未列入參考名冊者，應為當地國政府學校權責機關或其認定之教育專業評鑑團體所認可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本次合作項目</text:p>
            <text:p text:style-name="P96"><text:span text:style-name="T97">層級及領域</text:span></text:p>
          </table:table-cell>
          <table:table-cell table:style-name="TableCell98" table:number-columns-spanned="4">
            <text:p text:style-name="內文"><text:span text:style-name="T99">□</text:span><text:span text:style-name="T100">合作意向書(</text:span><text:span text:style-name="T101">MOU</text:span><text:span text:style-name="T102">)</text:span><text:span text:style-name="T103"><text:s/>□師生交換 □雙聯學制 □其他:___________________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內文"><text:span text:style-name="T107">□校</text:span><text:span text:style-name="T108">級<text:s/></text:span><text:span text:style-name="T109">□院</text:span><text:span text:style-name="T110">級<text:s/></text:span><text:span text:style-name="T111">□系</text:span><text:span text:style-name="T112">級</text:span><text:span text:style-name="T113">(請填教學單位名稱)　</text:span><text:span text:style-name="T114">　　＿＿＿＿＿＿＿　</text:span><text:span text:style-name="T115"><text:s text:c="2"/></text:span><text:span text:style-name="T116"><text:s/></text:span><text:span text:style-name="T117"><text:s/>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領域：　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未來可能</text:p>
            <text:p text:style-name="P125">合作層級/領域</text:p>
          </table:table-cell>
          <table:table-cell table:style-name="TableCell126" table:number-columns-spanned="4">
            <text:p text:style-name="P127">(選填)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本次簽約緣由</text:p>
          </table:table-cell>
          <table:table-cell table:style-name="TableCell132" table:number-columns-spanned="4">
            <text:list text:style-name="LFO1" text:continue-numbering="true">
              <text:list-item>
                <text:p text:style-name="P133"/>
              </text:list-item>
              <text:list-item>
                <text:p text:style-name="P134"/>
              </text:list-item>
            </text:list>
            <text:p text:style-name="P135"><text:span text:style-name="T136">例：有助招生、有助於研究合作、提昇國際聲望與曝光度、校內老師已有合作經驗等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其他補充資訊</text:p>
          </table:table-cell>
          <table:table-cell table:style-name="TableCell140" table:number-columns-spanned="4">
            <text:p text:style-name="P141">例：國際排名、若是雙聯請說明雙聯型態，以及學費規劃。</text:p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所屬系所 (簽章)</text:p>
          </table:table-cell>
          <table:table-cell table:style-name="TableCell147" table:number-columns-spanned="2">
            <text:p text:style-name="P148">□同意 <text:s text:c="2"/>□不同意此案 <text:s/></text:p>
            <text:p text:style-name="P149"><text:span text:style-name="T150"><text:s/>(請檢附會議紀錄)</text:span></text:p>
          </table:table-cell>
          <table:covered-table-cell/>
          <table:table-cell table:style-name="TableCell151" table:number-columns-spanned="2">
            <text:p text:style-name="P152">系主任:</text:p>
            <text:p text:style-name="P153"/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所屬學院 (簽章)</text:p>
          </table:table-cell>
          <table:table-cell table:style-name="TableCell158" table:number-columns-spanned="2">
            <text:p text:style-name="P159">□同意 <text:s text:c="2"/>□不同意此案 <text:s/></text:p>
            <text:p text:style-name="P160"><text:span text:style-name="T161"><text:s/>(請檢附會議紀錄)</text:span></text:p>
          </table:table-cell>
          <table:covered-table-cell/>
          <table:table-cell table:style-name="TableCell162" table:number-columns-spanned="2">
            <text:p text:style-name="P163">院長:</text:p>
            <text:p text:style-name="P164"/>
            <text:p text:style-name="P165"/>
          </table:table-cell>
          <table:covered-table-cell/>
        </table:table-row>
      </table:table>
      <text:p text:style-name="P1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7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ene Tai-Lin Ho</meta:initial-creator>
    <dc:creator>楊璧菁</dc:creator>
    <meta:creation-date>2026-01-09T06:13:00Z</meta:creation-date>
    <dc:date>2026-01-09T06:13:00Z</dc:date>
    <meta:template xlink:href="Normal" xlink:type="simple"/>
    <meta:editing-cycles>2</meta:editing-cycles>
    <meta:editing-duration>PT240S</meta:editing-duration>
    <meta:document-statistic meta:page-count="2" meta:paragraph-count="1" meta:word-count="111" meta:character-count="747" meta:row-count="5" meta:non-whitespace-character-count="637"/>
  </office:meta>
</office:document-meta>
</file>